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cfe1e" officeooo:paragraph-rsid="001cfe1e" style:font-weight-asian="bold" style:font-weight-complex="bold"/>
    </style:style>
    <style:style style:name="P2" style:family="paragraph" style:parent-style-name="Standard">
      <style:paragraph-properties fo:text-align="start" style:justify-single-word="false"/>
      <style:text-properties style:text-underline-style="none" fo:font-weight="normal" officeooo:rsid="001cfe1e" officeooo:paragraph-rsid="001cfe1e"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1cfe1e" officeooo:paragraph-rsid="001f8959"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1f8959" officeooo:paragraph-rsid="001f8959"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f8959" officeooo:paragraph-rsid="0022fd35"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f8959" officeooo:paragraph-rsid="002379db"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f8959" officeooo:paragraph-rsid="0027f4eb"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27f4eb" officeooo:paragraph-rsid="0027f4eb"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22fd35" officeooo:paragraph-rsid="0022fd35"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e72f0" officeooo:paragraph-rsid="001f8959"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36bf18" officeooo:paragraph-rsid="0036bf18" style:font-weight-asian="normal" style:font-weight-complex="normal"/>
    </style:style>
    <style:style style:name="P12" style:family="paragraph" style:parent-style-name="Header">
      <style:text-properties officeooo:rsid="0038bd08" officeooo:paragraph-rsid="0038bd08"/>
    </style:style>
    <style:style style:name="T1" style:family="text">
      <style:text-properties officeooo:rsid="001e72f0"/>
    </style:style>
    <style:style style:name="T2" style:family="text">
      <style:text-properties officeooo:rsid="001f8959"/>
    </style:style>
    <style:style style:name="T3" style:family="text">
      <style:text-properties officeooo:rsid="0021da39"/>
    </style:style>
    <style:style style:name="T4" style:family="text">
      <style:text-properties officeooo:rsid="0022fd35"/>
    </style:style>
    <style:style style:name="T5" style:family="text">
      <style:text-properties officeooo:rsid="002379db"/>
    </style:style>
    <style:style style:name="T6" style:family="text">
      <style:text-properties officeooo:rsid="00253f98"/>
    </style:style>
    <style:style style:name="T7" style:family="text">
      <style:text-properties officeooo:rsid="002666ad"/>
    </style:style>
    <style:style style:name="T8" style:family="text">
      <style:text-properties officeooo:rsid="0027f4eb"/>
    </style:style>
    <style:style style:name="T9" style:family="text">
      <style:text-properties officeooo:rsid="0029c282"/>
    </style:style>
    <style:style style:name="T10" style:family="text">
      <style:text-properties officeooo:rsid="002ac022"/>
    </style:style>
    <style:style style:name="T11" style:family="text">
      <style:text-properties officeooo:rsid="0030349d"/>
    </style:style>
    <style:style style:name="T12" style:family="text">
      <style:text-properties officeooo:rsid="00307b2b"/>
    </style:style>
    <style:style style:name="T13" style:family="text">
      <style:text-properties officeooo:rsid="00322492"/>
    </style:style>
    <style:style style:name="T14" style:family="text">
      <style:text-properties officeooo:rsid="00338cb5"/>
    </style:style>
    <style:style style:name="T15" style:family="text">
      <style:text-properties officeooo:rsid="0034f7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y Radio URE Article – English version – <text:span text:style-name="T14">WORK IN PROGRESS!</text:span></text:p>
      <text:p text:style-name="P1"/>
      <text:p text:style-name="P2">Intro</text:p>
      <text:p text:style-name="P3"/>
      <text:p text:style-name="P3">This is a project <text:span text:style-name="T8">was </text:span>inspired by my need to re-learn morse code after a lapse of 45 years. This article describes the how to build a morse trainer , <text:span text:style-name="T1">known as a Spy Radio, </text:span>with which you can learn and practice morse code without the need to go on air. The morse trainer will lead you through basic lessons for each letter and through to <text:span text:style-name="T1">words and finally sentences. Each lesson step will provide a score based on accuracy and, when a score of 95% or above is attained, the next lesson will be presented. Although morse is best learned instinctively using key and headphones the Spy Radio provides the ability to decode and display the morse that is being sent by the operator, in addition the morse that is being keyed can also be displayed. The SpyRadio communicates with a remote server over the internet. The server sends the lesson steps, scores each lesson response from the <text:s/>operator and trac</text:span><text:span text:style-name="T2">ks progress of individual “novices”. </text:span></text:p>
      <text:p text:style-name="P3"/>
      <text:p text:style-name="P4">About me.</text:p>
      <text:p text:style-name="P4"/>
      <text:p text:style-name="P5">I trained <text:span text:style-name="T13">with the British Army </text:span>as a radio techn<text:span text:style-name="T3">i</text:span><text:span text:style-name="T10">cia</text:span>n in the Royal Signals <text:span text:style-name="T3">in the 1970s progressed to computers in the 80s and progressed onto software engineering in the 90s. </text:span><text:s/><text:span text:style-name="T3">I passed my radio ham examination when I was 17 and, after a gap of 25 years, operated briefly </text:span><text:span text:style-name="T4">under the UK call sign</text:span><text:span text:style-name="T3"> M</text:span><text:span text:style-name="T4">EOHLV. Family commitments left no time for radios and it wasn’t until I retired to Spain 5 years ago that I finally had time to unpack and set up a station using my Spanish call sign EA7KNL. By which time I had forgotten my morse code. Morse has always had a special place for me, </text:span><text:span text:style-name="T5">during the cold war when the USSR was busy jamming all military communications, morse was always the reliable fallback and widely used in the British army for battlefield communications. Today i</text:span><text:span text:style-name="T4">n among the noise at the edge of the ham bands morse is always clear, the edge of the bands are generally quieter and it is possible to make </text:span><text:span text:style-name="T10">greater distance</text:span><text:span text:style-name="T4"> contacts with less power using morse. </text:span></text:p>
      <text:p text:style-name="P5"/>
      <text:p text:style-name="P9">The Inspiration for this project.</text:p>
      <text:p text:style-name="P9"><text:s/></text:p>
      <text:p text:style-name="P5"><text:span text:style-name="T4">I found “dooburys excellent article” </text:span><text:span text:style-name="T11">in the URE magazine</text:span><text:span text:style-name="T4"> dated “daty</text:span><text:span text:style-name="T15">mcdatething</text:span><text:span text:style-name="T4">” about the Wadham Hall Paraset spyradio given to allied spie</text:span><text:span text:style-name="T8">s</text:span><text:span text:style-name="T4"> during the second world war fascinating. The simplicity of the design and the portability of these radios made them perfect for the world of clandestine communication. </text:span></text:p>
      <text:p text:style-name="P5"/>
      <text:p text:style-name="P5"><text:span text:style-name="T4">“whojamyflicks” project </text:span><text:span text:style-name="T8">article</text:span><text:span text:style-name="T4">s </text:span><text:span text:style-name="T12">in the URE magazine </text:span><text:span text:style-name="T4">based on use of the Raspberry Pi single board computer were also a source of inspiration.</text:span></text:p>
      <text:p text:style-name="P5"/>
      <text:p text:style-name="P9">Finally my need to re-learn morse code without polluting the airwaves with my tapping provided the three ingredients that led to the Spy Radio project.</text:p>
      <text:p text:style-name="P5"/>
      <text:p text:style-name="P9">The architecture</text:p>
      <text:p text:style-name="P5"/>
      <text:p text:style-name="P6"><text:span text:style-name="T4">At the core of the Spy Radio is a </text:span><text:span text:style-name="T5">R</text:span><text:span text:style-name="T4">asberry pi 4B with 2GB ram. </text:span><text:span text:style-name="T5">A 5 inch </text:span><text:span text:style-name="T8">screen </text:span><text:span text:style-name="T5">display</text:span><text:span text:style-name="T8">s</text:span><text:span text:style-name="T5"> the channel logo and, when required, displays the decoded morse and the dots and dashes for outgoing and incoming messages. Rotary switches provide control of <text:s/>Channel selection, words per minute, audio frequency gain and beat frequency oscillator, the latter controls the audio frequency of the morse. The incoming morse frequency is set to play at 200hz above the outgoing morse. </text:span><text:span text:style-name="T6">Two switches control Morse Decoding and morse display respectively, a third switch controls power to the radio whi</text:span><text:span text:style-name="T10">c</text:span><text:span text:style-name="T6">h is supplied via a 5.1v USB power supply. </text:span><text:span text:style-name="T7">Two 3.5mm jack sockets provide input </text:span><text:soft-page-break/><text:span text:style-name="T7">from a morse key and output to headphones. </text:span><text:span text:style-name="T6">When sending from the SpyRadio </text:span><text:span text:style-name="T7">all messages are terminated with a letter “K”. This triggers the radio to package the message along with credentials and radio identifiers and send via TCP/IP to a remote server for processing. Code and operating system for the SpyRadio is stored on a 64GB SD card along with user credentials. </text:span><text:span text:style-name="T8">I have built the prototypes into an IKEA storage box which looks innocuous and hopefully will avoid the scrutiny of occupying forces during a random search.</text:span></text:p>
      <text:p text:style-name="P6"/>
      <text:p text:style-name="P7"><text:span text:style-name="T5">The Raspberry Pi communicates via wifi connected to your your router to a remote server called the Spy Listener. The Spy Listener server </text:span><text:span text:style-name="T6">receives data packets from </text:span><text:span text:style-name="T7">the Spy Radio, authenticates and authorizes</text:span><text:span text:style-name="T5"> </text:span><text:span text:style-name="T7">the user, processes the message, if required will score</text:span><text:span text:style-name="T5"> </text:span><text:span text:style-name="T7">the message and store the message and </text:span><text:span text:style-name="T9">the </text:span><text:span text:style-name="T7">score in a database. The spy listener service will respond with either a new lesson or advise the latest score and request the user tries again. Lessons range from blocks of same letters through individual words to whole sentences. </text:span><text:span text:style-name="T4"><text:s/></text:span></text:p>
      <text:p text:style-name="P7"/>
      <text:p text:style-name="P8">Design</text:p>
      <text:p text:style-name="P7"/>
      <text:p text:style-name="P8"><text:tab/>Circuit diagram</text:p>
      <text:p text:style-name="P7"><text:span text:style-name="T4"><text:s/></text:span><text:span text:style-name="T3"><text:s text:c="3"/></text:span></text:p>
      <text:p text:style-name="P3"><text:tab/><text:span text:style-name="T8">Circuit description</text:span></text:p>
      <text:p text:style-name="P3"/>
      <text:p text:style-name="P8">Components List</text:p>
      <text:p text:style-name="P8"/>
      <text:p text:style-name="P8">Construction</text:p>
      <text:p text:style-name="P8"/>
      <text:p text:style-name="P8">Loading the software</text:p>
      <text:p text:style-name="P8"/>
      <text:p text:style-name="P8">Initial Setup</text:p>
      <text:p text:style-name="P8"/>
      <text:p text:style-name="P8">Using the SpyRadio</text:p>
      <text:p text:style-name="P8"/>
      <text:p text:style-name="P11">These instructions are free to use and share however I reserve the copyright. If you would like a more detailed set of instructions including component sources, measurements and cutouts for the panel and mounting fillers, <text:s/>veroboard wiring placement and a step by step assembly guide then this can be purchased for a nominal fee from the Buy section of the web site. <text:s/></text:p>
      <text:p text:style-name="P8"/>
      <text:p text:style-name="P8"/>
      <text:p text:style-name="P8"/>
      <text:p text:style-name="P8"/>
      <text:p text:style-name="P8"/>
      <text:p text:style-name="P10"><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38bd08" officeooo:paragraph-rsid="0038bd0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3:33:11.877990041</meta:creation-date>
    <dc:date>2025-01-12T11:35:29.778953067</dc:date>
    <meta:editing-duration>P2DT14H28M41S</meta:editing-duration>
    <meta:editing-cycles>11</meta:editing-cycles>
    <meta:generator>LibreOffice/7.3.7.2$Linux_X86_64 LibreOffice_project/30$Build-2</meta:generator>
    <meta:document-statistic meta:table-count="0" meta:image-count="0" meta:object-count="0" meta:page-count="2" meta:paragraph-count="24" meta:word-count="825" meta:character-count="4849" meta:non-whitespace-character-count="4024"/>
  </office:meta>
</office:document-meta>
</file>